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2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3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7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8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39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0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4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4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4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4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47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text-properties fo:font-weight="normal"/>
    </style:style>
    <style:style style:name="P18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fo:line-height="138%" fo:text-align="justify" style:justify-single-word="false" style:writing-mode="lr-tb"/>
    </style:style>
    <style:style style:name="P22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weight="normal"/>
    </style:style>
    <style:style style:name="P23" style:family="paragraph" style:parent-style-name="Text_20_body" style:list-style-name="L2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2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3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3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8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29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30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31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1" style:family="paragraph" style:parent-style-name="Standard">
      <style:paragraph-properties fo:margin-top="0cm" fo:margin-bottom="0.499cm"/>
      <style:text-properties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line-break/></text:p>
      <text:p text:style-name="P18">Standardy ochrony małoletnich przed krzywdzeniem<text:line-break/>w Niepublicznym Przedszkolu Edukacyjne Centrum Dla Dzieci „Bajkowa Kraina” w Radomsku</text:p>
      <text:p text:style-name="Text_20_body"/>
      <text:p text:style-name="P19">Wstęp</text:p>
      <text:p text:style-name="Text_20_body"/>
      <text:p text:style-name="P21"><text:span text:style-name="T1">Dobro i bezpieczeństwo dzieci w Niepublicznym Przedszkolu Edukacyjne Centrum Dla Dzieci „Bajkowa Kraina” w Radomsku są priorytetem wszelkich działań podejmowanych przez pracowników</text:span><text:span text:style-name="T4"> Przedszkola</text:span><text:span text:style-name="T1"> na rzecz dzieci. Pracownik Przedszkola traktuje dziecko z szacunkiem oraz uwzględnia jego potrzeby. Przedszkole realizując zadania, działa w ramach obowiązującego prawa, zawartych w nim przepisów wewnętrznych oraz w ramach posiadanych kompetencji. Niedopuszczalne jest, by pracownik Przedszkola stosował wobec dziecka jakiekolwiek formy przemocy.</text:span></text:p>
      <text:p text:style-name="P20"/>
      <text:p text:style-name="Text_20_body"/>
      <text:p text:style-name="P22"><text:span text:style-name="T2">Niniejszy system ochrony dzieci przed krzywdzeniem</text:span><text:span text:style-name="T5"> </text:span><text:span text:style-name="T2">określa</text:span><text:span text:style-name="T5"> </text:span><text:span text:style-name="T2">procedury interwencji, działania profilaktyczne, edukacyjne, zasady zapobiegania krzywdzeniu dzieci, a w sytuacji, gdy do krzywdzenia doszło, określa zasady zmniejszenia rozmiaru jego skutków poprzez prawidłową i efektywną pomoc dziecku oraz wskazuje odpowiedzialność osób zatrudnionych w Przedszkolu za bezpieczeństwo dzieci do niego uczęszczających.</text:span></text:p>
      <text:p text:style-name="P20">Standardy ochrony małoletnich przed krzywdzeniem zostały opublikowane na stronie internetowej Przedszkola: przedszkoleradomsko.pl Są szeroko promowane wśród całego personelu, rodziców i dzieci uczęszczających do Przedszkola. Poszczególne grupy małoletnich są z poniższymi Standardami aktywnie zapoznawane poprzez prowadzone działania edukacyjne i informacyjne.</text:p>
      <text:p text:style-name="Text_20_body"/>
      <text:p text:style-name="P18">Rozdział I</text:p>
      <text:p text:style-name="P18">Obszary Standardów Ochrony Małoletnich przed krzywdzeniem</text:p>
      <text:p text:style-name="Text_20_body"/>
      <text:p text:style-name="P18">§ 1</text:p>
      <text:p text:style-name="P20">Standardy Ochrony Małoletnich przed krzywdzeniem tworzą bezpieczne i przyjazne środowisko Przedszkola. Obejmują cztery obszary:</text:p>
      <text:list xml:id="list386060008750094153" text:style-name="L2">
        <text:list-item>
          <text:p text:style-name="P1">Politykę Ochrony Małoletnich, która określa:</text:p>
        </text:list-item>
      </text:list>
      <text:list xml:id="list5687601290743984820" text:style-name="L25">
        <text:list-item>
          <text:p text:style-name="P23">zasady bezpiecznej rekrutacji personelu do pracy w Przedszkolu,</text:p>
        </text:list-item>
        <text:list-item>
          <text:p text:style-name="P23">zasady bezpiecznych relacji personel – dziecko,</text:p>
        </text:list-item>
        <text:list-item>
          <text:p text:style-name="P23">zasady reagowania w Przedszkolu na przypadki podejrzenia, że dziecko doświadcza krzywdzenia,</text:p>
        </text:list-item>
        <text:list-item>
          <text:p text:style-name="P23"><text:soft-page-break/>zasady ochrony wizerunku dziecka i danych osobowych dzieci.</text:p>
        </text:list-item>
      </text:list>
      <text:list xml:id="list3377533595511750201" text:style-name="L26">
        <text:list-item>
          <text:p text:style-name="P2">Personel – obszar, który określa:</text:p>
        </text:list-item>
      </text:list>
      <text:list xml:id="list6446749034992813030" text:style-name="L27">
        <text:list-item>
          <text:p text:style-name="P24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24">zasady bezpiecznych relacji personelu Przedszkola z małoletnimi, wskazujące, jakie zachowania na jego terenie są niedozwolone, a jakie pożądane w kontakcie z dzieckiem,</text:p>
        </text:list-item>
        <text:list-item>
          <text:p text:style-name="P24">zasady zapewniania pracownikom podstawowej wiedzy na temat ochrony małoletnich przed krzywdzeniem oraz udzielania pomocy dzieciom w sytuacjach zagrożenia, w zakresie:</text:p>
        </text:list-item>
      </text:list>
      <text:list xml:id="list1762234170642861051" text:style-name="L28">
        <text:list-item>
          <text:p text:style-name="P27">rozpoznawania symptomów krzywdzenia dzieci,</text:p>
        </text:list-item>
        <text:list-item>
          <text:p text:style-name="P27">procedur interwencji w przypadku podejrzeń krzywdzenia,</text:p>
        </text:list-item>
        <text:list-item>
          <text:p text:style-name="P27">odpowiedzialności prawnej pracowników Przedszkola, zobowiązanych do podejmowania interwencji,</text:p>
        </text:list-item>
      </text:list>
      <text:list xml:id="list6154058764102823207" text:style-name="L29">
        <text:list-item>
          <text:p text:style-name="P28">zasady przygotowania personelu Przedszkola (pracującego z dziećmi i ich rodzicami/opiekunami) do edukowania: </text:p>
        </text:list-item>
      </text:list>
      <text:list xml:id="list5246941674857115071" text:style-name="L30">
        <text:list-item>
          <text:p text:style-name="P29">dzieci na temat ochrony przed przemocą i wykorzystywaniem,</text:p>
        </text:list-item>
        <text:list-item>
          <text:p text:style-name="P29">rodziców/opiekunów dzieci na temat wychowania dzieci bez przemocy oraz chronienia ich przed przemocą i wykorzystywaniem,</text:p>
        </text:list-item>
      </text:list>
      <text:list xml:id="list2914244349662935825" text:style-name="L31">
        <text:list-item>
          <text:p text:style-name="P30">zasady dysponowania materiałami edukacyjnymi dla dzieci i dla rodziców oraz aktywnego ich wykorzystania.</text:p>
        </text:list-item>
      </text:list>
      <text:list xml:id="list3197946998230108465" text:style-name="L32">
        <text:list-item>
          <text:p text:style-name="P3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xml:id="list2360444143732966003" text:style-name="L33">
        <text:list-item>
          <text:p text:style-name="P25">zasady dysponowania przez Przedszkole danymi kontaktowymi lokalnych instytucji i organizacji, które zajmują się interwencją i pomocą w sytuacjach krzywdzenia dzieci (policja, sąd rodzinny, Ośrodek Interwencji Kryzysowej, Ośrodek Pomocy Społecznej, placówki ochrony zdrowia), oraz zapewnienia do nich dostępu wszystkim pracownikom.</text:p>
        </text:list-item>
      </text:list>
      <text:list xml:id="list5928425638966017875" text:style-name="L34">
        <text:list-item>
          <text:p text:style-name="P4">Monitoring – obszar, który określa:</text:p>
        </text:list-item>
      </text:list>
      <text:list xml:id="list3315242532952751568" text:style-name="L35">
        <text:list-item>
          <text:p text:style-name="P26">zasady weryfikacji przyjętych Standardów Ochrony Małoletnich przed krzywdzeniem – przynajmniej raz w roku, ze szczególnym uwzględnieniem analizy sytuacji związanych z wystąpieniem zagrożenia bezpieczeństwa dzieci,</text:p>
        </text:list-item>
        <text:list-item>
          <text:p text:style-name="P26">zasady organizowania przez Przedszkole konsultacji z rodzicami/opiekunami dzieci.</text:p>
        </text:list-item>
      </text:list>
      <text:p text:style-name="P17"><text:line-break/><text:line-break/><text:soft-page-break/></text:p>
      <text:p text:style-name="P18">Rozdział II</text:p>
      <text:p text:style-name="P18">Słowniczek terminów</text:p>
      <text:p text:style-name="Text_20_body"/>
      <text:p text:style-name="P18">§ 2</text:p>
      <text:list xml:id="list7728691467811405803" text:style-name="L36">
        <text:list-item>
          <text:p text:style-name="P5">Dziecko/małoletni – każda osoba do ukończenia 18. roku życia.</text:p>
        </text:list-item>
        <text:list-item>
          <text:p text:style-name="P5">Krzywdzenie dziecka – popełnienie czynu zabronionego lub czynu karalnego na szkodę dziecka, lub zagrożenie dobra dziecka, w tym jego zaniedbanie.</text:p>
        </text:list-item>
        <text:list-item>
          <text:p text:style-name="P5">Personel – każdy pracownik Przedszkola bez względu na formę zatrudnienia, w tym współpracownik, stażysta, wolontariusz lub inna osoba, która z racji pełnionej funkcji lub zadań ma (nawet potencjalny) kontakt z dziećmi.</text:p>
        </text:list-item>
        <text:list-item>
          <text:p text:style-name="P5">Opiekun dziecka – osoba uprawniona do reprezentacji dziecka, w szczególności jego rodzic lub opiekun prawny, a także rodzic zastępczy.</text:p>
        </text:list-item>
        <text:list-item>
          <text:p text:style-name="P5">Instytucja – każda instytucja świadcząca usługi dzieciom lub działająca na rzecz dzieci.</text:p>
        </text:list-item>
        <text:list-item>
          <text:p text:style-name="P5">Dyrekcja – osoba (lub podmiot), która w strukturze  Przedszkola jest uprawniona do podejmowania decyzji.</text:p>
        </text:list-item>
        <text:list-item>
          <text:p text:style-name="P5">Zgoda rodzica dziecka oznacza zgodę co najmniej jednego z rodziców dziecka. W przypadku braku porozumienia między rodzicami dziecka konieczne jest poinformowanie rodziców o konieczności rozstrzygnięcia sprawy przez sąd rodzinny.</text:p>
        </text:list-item>
        <text:list-item>
          <text:p text:style-name="P5">Osoba odpowiedzialna za Standardy Ochrony Małoletnich przed krzywdzeniem to wyznaczony przez dyrektora Przedszkola pracownik sprawujący nadzór nad realizacją niniejszych Standardów Ochrony Małoletnich przed krzywdzeniem.</text:p>
        </text:list-item>
        <text:list-item>
          <text:p text:style-name="P5">Dane osobowe dziecka to wszelkie informacje umożliwiające identyfikację dziecka.</text:p>
        </text:list-item>
      </text:list>
      <text:p text:style-name="P17"><text:line-break/></text:p>
      <text:p text:style-name="P18">Rozdział III</text:p>
      <text:p text:style-name="P18">Czynniki ryzyka i symptomy krzywdzenia dzieci – zasady rozpoznawania i reagowania</text:p>
      <text:p text:style-name="Text_20_body"/>
      <text:p text:style-name="P18">§ 3</text:p>
      <text:list xml:id="list411754880585973960" text:style-name="L37">
        <text:list-item>
          <text:p text:style-name="P6">Rekrutacja pracowników Przedzkola odbywa się zgodnie z zasadami bezpiecznej rekrutacji personelu. Zasady Rekrutacji stanowią Załącznik nr 1 do niniejszych Standardów.</text:p>
        </text:list-item>
        <text:list-item>
          <text:p text:style-name="P6">Pracownicy znają i stosują zasady bezpiecznych relacji personel – dziecko i dziecko – dziecko ustalone w Przedszkolu. Zasady stanowią Załącznik nr 2 do niniejszych Standardów.</text:p>
        </text:list-item>
        <text:list-item>
          <text:p text:style-name="P6">Pracownicy Przedszkola posiadają wiedzę na temat czynników ryzyka i symptomów krzywdzenia dzieci i zwracają na nie uwagę w ramach wykonywanych obowiązków.</text:p>
        </text:list-item>
        <text:list-item>
          <text:p text:style-name="P6">Pracownicy Przedszkola monitorują sytuację i dobrostan dziecka.</text:p>
        </text:list-item>
        <text:list-item>
          <text:p text:style-name="P6">W przypadku zidentyfikowania czynników ryzyka pracownicy Przedszkola podejmują <text:soft-page-break/>rozmowę z rodzicami, przekazując informacje na temat dostępnej oferty wsparcia i motywując ich do szukania dla siebie pomocy.</text:p>
        </text:list-item>
      </text:list>
      <text:p text:style-name="P17"><text:line-break/><text:line-break/><text:line-break/></text:p>
      <text:p text:style-name="P18">Rozdział IV</text:p>
      <text:p text:style-name="P18">Zasady reagowania na przypadki podejrzenia, że małoletni doświadcza krzywdzenia</text:p>
      <text:p text:style-name="Text_20_body"/>
      <text:p text:style-name="P18">§ 4</text:p>
      <text:p text:style-name="P20">W przypadku powzięcia przez pracownika Przedszkola podejrzenia, że dziecko jest krzywdzone, pracownik ma obowiązek sporządzenia notatki służbowej i przekazania uzyskanej informacji dyrektorowi Przedszkola.</text:p>
      <text:p text:style-name="Text_20_body"/>
      <text:p text:style-name="P18">§ 5</text:p>
      <text:list xml:id="list5740589327488101216" text:style-name="L38">
        <text:list-item>
          <text:p text:style-name="P7">Po uzyskaniu informacji dyrektor Przedszkola wzywa opiekunów/rodziców dziecka, którego krzywdzenie podejrzewa, i informuje ich o podejrzeniu.</text:p>
        </text:list-item>
        <text:list-item>
          <text:p text:style-name="P7">Wyznaczona przez dyrektora Przedszkola osoba <text:s/>sporządza opis sytuacji żłobkowej i rodzinnej dziecka na podstawie obserwacji i rozmów z dzieckiem, opiekunem, pielęgniarką sprawującą opiekę nad dzieckiem w Przedszkolu oraz rodzicami dziecka oraz opracowuje plan pomocy małoletniemu.</text:p>
        </text:list-item>
        <text:list-item>
          <text:p text:style-name="P7">Plan pomocy małoletniemu powinien zawierać wskazania dotyczące:</text:p>
        </text:list-item>
      </text:list>
      <text:list xml:id="list4300707756620142768" text:style-name="L39">
        <text:list-item>
          <text:p text:style-name="P8">podjęcia przez Przedszkole działań w celu zapewnienia dziecku bezpieczeństwa, w tym zgłoszenie podejrzenia krzywdzenia do odpowiedniej instytucji,</text:p>
        </text:list-item>
        <text:list-item>
          <text:p text:style-name="P8">wsparcia, jakie zaoferuje dziecku Przedszkole,</text:p>
        </text:list-item>
        <text:list-item>
          <text:p text:style-name="P8">skierowania dziecka do specjalistycznej placówki pomocy dziecku, jeżeli istnieje taka potrzeba.</text:p>
        </text:list-item>
      </text:list>
      <text:p text:style-name="Text_20_body"/>
      <text:p text:style-name="P18">§ 6</text:p>
      <text:list xml:id="list4182627614393185435" text:style-name="L40">
        <text:list-item>
          <text:p text:style-name="P9">W bardziej skomplikowanych przypadkach (dotyczących np. wykorzystywania seksualnego lub znęcania się fizycznego i psychicznego o dużym nasileniu) dyrektor Przedszkola powołuje zespół interwencyjny, w skład którego mogą wejść: opiekun sprawujący opiekę nad dzieckiem w przedszkolu, dyrektor Przedszkola, inni pracownicy mający wiedzę na temat skutków krzywdzenia dziecka lub o krzywdzonym dziecku.</text:p>
        </text:list-item>
        <text:list-item>
          <text:p text:style-name="P9">Zespół interwencyjny sporządza plan pomocy małoletniemu, spełniający wymogi określone w § 5 pkt 3 niniejszych Standardów, na podstawie opisu sporządzonego przez opiekuna/pielęgniarkę sprawujących opiekę nad dzieckiem w Przedszkolu oraz innych, uzyskanych przez członków zespołu, informacji.</text:p>
        </text:list-item>
        <text:list-item>
          <text:p text:style-name="P9">W przypadku gdy podejrzenie krzywdzenia zgłoszą rodzice/opiekunowie dziecka, dyrektor <text:soft-page-break/>Przedszkola jest zobowiązany powołać zespół interwencyjny.</text:p>
        </text:list-item>
        <text:list-item>
          <text:p text:style-name="P9">Zespół, o którym mowa w punkcie 3, wzywa rodziców/opiekunów dziecka na spotkanie wyjaśniające, podczas którego może zaproponować zdiagnozowanie zgłaszanego podejrzenia w zewnętrznej, bezstronnej instytucji. Ze spotkania sporządza się protokół.</text:p>
        </text:list-item>
      </text:list>
      <text:p text:style-name="Text_20_body"/>
      <text:p text:style-name="P18">§ 7</text:p>
      <text:list xml:id="list5288435257565477369" text:style-name="L41">
        <text:list-item>
          <text:p text:style-name="P10">Sporządzony przez zespół interwencyjny plan pomocy małoletniemu wraz z zaleceniem współpracy przy jego realizacji przedstawiany jest rodzicom/opiekunom przez dyrektora Przedszkola.</text:p>
        </text:list-item>
        <text:list-item>
          <text:p text:style-name="P10">Dyrektor Przedszkola informuje rodziców/opiekunów o obowiązku Przedszkola – jako instytucji –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 skorelowanej z nim interwencji).</text:p>
        </text:list-item>
      </text:list>
      <text:p text:style-name="Text_20_body"/>
      <text:p text:style-name="P19">Uwaga! Pracownicy Przedszkola zawiadamiają przedstawicieli służb Ośrodka Pomocy Społecznej (gminnego/miejskiego) o konieczności rozpoczęcia procedury. Jeśli w szeregach Żłobka zatrudnieni są przedstawiciele służb uprawnionych – np. ochrony zdrowia – wówczas uczestniczą oni w realizacji procedury „Niebieskiej Karty”, a także uprawnieni są do samodzielnego wszczynania procedury „Niebieskiej Karty”.</text:p>
      <text:p text:style-name="P20">Po poinformowaniu rodziców/opiekunów małoletniego przez dyrektora Przedszkola – zgodnie z punktem poprzedzającym – dyrektor składa zawiadomienie o podejrzeniu przestępstwa do prokuratury/policji lub wniosek o wgląd w sytuację rodziny do sądu rejonowego, wydziału rodzinnego i nieletnich, Ośrodka Pomocy Społecznej lub przesyła formularz „Niebieska Karta – A” do przewodniczącego zespołu interdyscyplinarnego.</text:p>
      <text:p text:style-name="Text_20_body"/>
      <text:list xml:id="list5209843845787486978" text:style-name="L42">
        <text:list-item>
          <text:p text:style-name="P11">Dalszy tok postępowania leży w kompetencjach instytucji wskazanych w punkcie 3.</text:p>
        </text:list-item>
        <text:list-item>
          <text:p text:style-name="P11">W przypadku gdy podejrzenie krzywdzenia zgłosili rodzice/opiekunowie małoletniego, a podejrzenie to nie zostało potwierdzone, Przedszkole informuje o tym fakcie rodziców/opiekunów dziecka na piśmie.</text:p>
        </text:list-item>
      </text:list>
      <text:p text:style-name="Text_20_body"/>
      <text:p text:style-name="P18">§ 8</text:p>
      <text:list xml:id="list2319909985380654118" text:style-name="L43">
        <text:list-item>
          <text:p text:style-name="P12">Z przebiegu interwencji sporządza się kartę interwencji, której wzór stanowi Załącznik nr 3 do niniejszych Standardów. Kartę tę załącza się do dokumentacji dziecka w Przedszkolu.</text:p>
        </text:list-item>
        <text:list-item>
          <text:p text:style-name="P12">Wszyscy pracownicy Przedszkol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Text_20_body"><text:soft-page-break/></text:p>
      <text:p text:style-name="P18">Rozdział V</text:p>
      <text:p text:style-name="P18">Zasady ochrony wizerunku dziecka i danych osobowych małoletnich</text:p>
      <text:p text:style-name="Text_20_body"/>
      <text:p text:style-name="P18">§ 9</text:p>
      <text:list xml:id="list1229848334146493772" text:style-name="L44">
        <text:list-item>
          <text:p text:style-name="P13">Przedszkole, uznając prawo dziecka do prywatności i ochrony dóbr osobistych, zapewnia ochronę wizerunku dziecka, zapewnia najwyższe standardy ochrony danych osobowych małoletnich zgodnie z obowiązującymi przepisami prawa.</text:p>
        </text:list-item>
        <text:list-item>
          <text:p text:style-name="P13">Wytyczne dotyczące zasad ochrony wizerunku dziecka i danych osobowych dzieci stanowią Załącznik nr 4 do niniejszych Standardów.</text:p>
        </text:list-item>
      </text:list>
      <text:p text:style-name="Text_20_body"/>
      <text:p text:style-name="P18">§ 10</text:p>
      <text:list xml:id="list4956546920355655088" text:style-name="L45">
        <text:list-item>
          <text:p text:style-name="P14">Pracownikowi Przedszkola nie wolno umożliwiać przedstawicielom mediów utrwalania wizerunku dziecka (filmowanie, fotografowanie, nagrywanie głosu dziecka) na jego terenie bez pisemnej zgody rodzica lub opiekuna prawnego dziecka.</text:p>
        </text:list-item>
        <text:list-item>
          <text:p text:style-name="P14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 na stronie internetowej Przedszkol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 </text:p>
        </text:list-item>
      </text:list>
      <text:p text:style-name="Text_20_body"/>
      <text:p text:style-name="P18">§ 11</text:p>
      <text:p text:style-name="P22"><text:span text:style-name="T2">Upublicznienie przez pracownika Przedszkola wizerunku dziecka utrwalonego w jakiejkolwiek formie (fotografia, nagranie audio-wideo) wymaga pisemnej zgody rodzica lub opiekuna prawnego dziecka. </text:span><text:span text:style-name="T3">Uwaga!</text:span><text:span text:style-name="T5"> </text:span><text:span text:style-name="T3">Jeżeli wizerunek dziecka stanowi jedynie szczegół całości, takiej jak: zgromadzenie, krajobraz, publiczna impreza, zgoda rodzica lub opiekuna prawnego na utrwalanie wizerunku dziecka nie jest wymagana.</text:span></text:p>
      <text:p text:style-name="Text_20_body"/>
      <text:p text:style-name="P18">Rozdział VI</text:p>
      <text:p text:style-name="P18">Monitoring stosowania Standarów Ochrony Małoletnich przed krzywdzeniem</text:p>
      <text:p text:style-name="Text_20_body"/>
      <text:p text:style-name="P18">§ 12</text:p>
      <text:list xml:id="list4541091572176592640" text:style-name="L46">
        <text:list-item>
          <text:p text:style-name="P15">Dyrektor Przedszkola wyznacza osobę odpowiedzialną za realizację i propagowanie Standardów Ochrony Małoletnich przed krzywdzeniem w Przedszkolu.</text:p>
        </text:list-item>
        <text:list-item>
          <text:p text:style-name="P15"><text:soft-page-break/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15">Osoba odpowiedzialna za realizację i propagowanie Standardów ochrony małoletnich przeprowadza wśród pracowników Przedszkola, raz na 12 miesięcy, ankietę monitorującą poziom realizacji Standardów. Wzór ankiety stanowi Załącznik nr 6 do niniejszych Standardów. W ankiecie pracownicy mogą proponować zmiany oraz wskazywać naruszenia Standardów.</text:p>
        </text:list-item>
        <text:list-item>
          <text:p text:style-name="P15">Na podstawie przeprowadzonej ankiety osoba odpowiedzialna za realizację i propagowanie Standardów Ochrony Małoletnich sporządza raport z monitoringu, który następnie przekazuje dyrektorowi Przedszkola.</text:p>
        </text:list-item>
        <text:list-item>
          <text:p text:style-name="P15">Dyrektor Przedszkola na podstawie otrzymanego raportu wprowadza do Standardów niezbędne zmiany i ogłasza je pracownikom, dzieciom i ich rodzicom/opiekunom.</text:p>
        </text:list-item>
      </text:list>
      <text:p text:style-name="Text_20_body"/>
      <text:p text:style-name="P18">Rozdział VII</text:p>
      <text:p text:style-name="P18">Przepisy końcowe</text:p>
      <text:p text:style-name="Text_20_body"/>
      <text:p text:style-name="P18">§ 15</text:p>
      <text:list xml:id="list3874953323833132281" text:style-name="L47">
        <text:list-item>
          <text:p text:style-name="P16">Niniejsze Standardy Ochrony Małoletnich przed krzywdzeniem wchodzą w życie z dniem ogłoszenia.</text:p>
        </text:list-item>
        <text:list-item>
          <text:p text:style-name="P16">Ogłoszenie Standarów następuje poprzez wywieszenie na tablicy ogłoszeń lub w innym widocznym miejscu w siedzibie Przedszkola lub poprzez przesłanie tekstu Standardów pracownikom i rodzicom dzieci drogą elektroniczną, lub zamieszczenie na stronie internetowej Przedszko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6T13:51:24.27</meta:creation-date>
    <meta:document-statistic meta:table-count="0" meta:image-count="0" meta:object-count="0" meta:page-count="7" meta:paragraph-count="103" meta:word-count="1804" meta:character-count="14247"/>
    <dc:date>2024-03-06T13:51:54.30</dc:date>
    <meta:editing-duration>PT31S</meta:editing-duration>
    <meta:editing-cycles>1</meta:editing-cycles>
    <meta:generator>OpenOffice/4.1.14$Win32 OpenOffice.org_project/4114m1$Build-9811</meta:generator>
  </office:meta>
</office:document-meta>
</file>